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000000088E0B1D8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Times New Roman1" svg:font-family="'Times New Roman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205cm" fo:margin-left="0cm" fo:margin-right="-0.005cm" table:align="margins" style:shadow="none"/>
    </style:style>
    <style:style style:name="Tabella1.A" style:family="table-column">
      <style:table-column-properties style:column-width="3.366cm" style:rel-column-width="1908*"/>
    </style:style>
    <style:style style:name="Tabella1.B" style:family="table-column">
      <style:table-column-properties style:column-width="3.367cm" style:rel-column-width="1909*"/>
    </style:style>
    <style:style style:name="Tabella1.D" style:family="table-column">
      <style:table-column-properties style:column-width="1.476cm" style:rel-column-width="837*"/>
    </style:style>
    <style:style style:name="Tabella1.E" style:family="table-column">
      <style:table-column-properties style:column-width="1.124cm" style:rel-column-width="637*"/>
    </style:style>
    <style:style style:name="Tabella1.F" style:family="table-column">
      <style:table-column-properties style:column-width="1.191cm" style:rel-column-width="675*"/>
    </style:style>
    <style:style style:name="Tabella1.G" style:family="table-column">
      <style:table-column-properties style:column-width="1.259cm" style:rel-column-width="714*"/>
    </style:style>
    <style:style style:name="Tabella1.H" style:family="table-column">
      <style:table-column-properties style:column-width="1.157cm" style:rel-column-width="656*"/>
    </style:style>
    <style:style style:name="Tabella1.I" style:family="table-column">
      <style:table-column-properties style:column-width="0.526cm" style:rel-column-width="298*"/>
    </style:style>
    <style:style style:name="Tabella1.J" style:family="table-column">
      <style:table-column-properties style:column-width="1.833cm" style:rel-column-width="1039*"/>
    </style:style>
    <style:style style:name="Tabella1.K" style:family="table-column">
      <style:table-column-properties style:column-width="1.54cm" style:rel-column-width="87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6" style:family="table-cell">
      <style:table-cell-properties fo:padding="0.097cm" fo:border-left="0.002cm solid #000000" fo:border-right="none" fo:border-top="none" fo:border-bottom="none"/>
    </style:style>
    <style:style style:name="Tabella1.J6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erp_5f_default_5f_Bold_5f_9">
      <style:text-properties fo:color="#000000" style:font-name="Arial1" fo:font-size="7.5pt" style:text-underline-style="none" fo:font-weight="normal" style:font-name-asian="Monospace" style:font-size-asian="7.5pt" style:font-weight-asian="normal" style:font-name-complex="Monospace" style:font-size-complex="7.5pt" style:font-weight-complex="normal"/>
    </style:style>
    <style:style style:name="P2" style:family="paragraph" style:parent-style-name="terp_5f_default_5f_Bold_5f_9">
      <style:text-properties fo:color="#000000" style:font-name="Arial1" fo:font-size="7.5pt" style:text-underline-style="none" fo:font-weight="bold" style:font-name-asian="Monospace" style:font-size-asian="7.5pt" style:font-weight-asian="bold" style:font-name-complex="Monospace" style:font-size-complex="7.5pt" style:font-weight-complex="bold"/>
    </style:style>
    <style:style style:name="P3" style:family="paragraph" style:parent-style-name="terp_5f_default_5f_Bold_5f_9">
      <style:text-properties fo:color="#000000" style:font-name="Arial1" fo:font-size="8pt" style:text-underline-style="none" fo:font-weight="normal" style:font-name-asian="Monospace" style:font-size-asian="8pt" style:font-weight-asian="normal" style:font-name-complex="Monospace" style:font-size-complex="8pt" style:font-weight-complex="normal"/>
    </style:style>
    <style:style style:name="P4" style:family="paragraph" style:parent-style-name="terp_5f_default_5f_Bold_5f_9">
      <style:text-properties fo:color="#000000" style:font-name="Arial1" fo:font-size="9pt" style:text-underline-style="none" fo:font-weight="normal" style:font-name-asian="Monospace" style:font-size-asian="9pt" style:font-weight-asian="normal" style:font-name-complex="Monospace" style:font-size-complex="9pt" style:font-weight-complex="normal"/>
    </style:style>
    <style:style style:name="P5" style:family="paragraph" style:parent-style-name="terp_5f_default_5f_Bold_5f_9">
      <style:text-properties style:font-name="Arial1"/>
    </style:style>
    <style:style style:name="P6" style:family="paragraph" style:parent-style-name="terp_5f_default_5f_Bold_5f_9"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terp_5f_default_5f_Centre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8" style:family="paragraph" style:parent-style-name="terp_5f_default_5f_Centre_5f_9">
      <style:paragraph-properties fo:text-align="end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9" style:family="paragraph" style:parent-style-name="terp_5f_default_5f_Bold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0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1" style:family="paragraph" style:parent-style-name="terp_5f_default_5f_Right_5f_9">
      <style:paragraph-properties fo:text-align="end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2" style:family="paragraph" style:parent-style-name="terp_5f_default_5f_Right_5f_9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3" style:family="paragraph" style:parent-style-name="terp_5f_default_5f_8">
      <style:paragraph-properties fo:text-align="end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4" style:family="paragraph" style:parent-style-name="terp_5f_default_5f_8">
      <style:paragraph-properties fo:text-align="end" style:justify-single-word="false"/>
      <style:text-properties style:font-name="Arial1" fo:font-size="7pt" style:font-size-asian="7pt" style:font-size-complex="7pt"/>
    </style:style>
    <style:style style:name="P15" style:family="paragraph" style:parent-style-name="terp_5f_default_5f_8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6" style:family="paragraph" style:parent-style-name="terp_5f_default_5f_8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7" style:family="paragraph" style:parent-style-name="terp_5f_default_5f_8">
      <style:paragraph-properties fo:text-align="end" style:justify-single-word="false"/>
      <style:text-properties style:font-name="Helvetica" fo:font-size="7pt" style:font-name-asian="AR PL ShanHeiSun Uni" style:font-size-asian="7pt" style:font-name-complex="Tahoma" style:font-size-complex="7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7pt" fo:font-style="italic" fo:font-weight="bold" style:font-name-asian="Microsoft YaHei" style:font-size-asian="7pt" style:font-style-asian="italic" style:font-weight-asian="bold" style:font-name-complex="Mangal" style:font-size-complex="7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7pt" fo:font-style="italic" style:font-name-asian="Microsoft YaHei" style:font-size-asian="7pt" style:font-style-asian="italic" style:font-name-complex="Mangal" style:font-size-complex="7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6pt" style:font-name-asian="Microsoft YaHei" style:font-size-asian="6pt" style:font-name-complex="Mangal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27" style:family="paragraph" style:parent-style-name="terp_5f_default_5f_2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28" style:family="paragraph" style:parent-style-name="terp_5f_default_5f_2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9" style:family="paragraph" style:parent-style-name="terp_5f_default_5f_2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30" style:family="paragraph" style:parent-style-name="terp_5f_default_5f_9">
      <style:paragraph-properties fo:text-align="start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31" style:family="paragraph" style:parent-style-name="terp_5f_default_5f_9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7pt" fo:font-weight="bold" style:font-name-asian="Monospace" style:font-size-asian="7pt" style:font-weight-asian="bold" style:font-name-complex="Monospace" style:font-size-complex="7pt" style:font-weight-complex="bold"/>
    </style:style>
    <style:style style:name="P32" style:family="paragraph" style:parent-style-name="terp_5f_default_5f_9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7pt" style:font-name-asian="Monospace" style:font-size-asian="7pt" style:font-name-complex="Monospace" style:font-size-complex="7pt"/>
    </style:style>
    <style:style style:name="P33" style:family="paragraph" style:parent-style-name="terp_5f_default_5f_9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7pt" style:font-name-asian="Monospace" style:font-size-asian="7pt" style:font-name-complex="Monospace" style:font-size-complex="7pt"/>
    </style:style>
    <style:style style:name="T1" style:family="text">
      <style:text-properties style:font-name="Arial1"/>
    </style:style>
    <style:style style:name="T2" style:family="text">
      <style:text-properties fo:font-size="7pt" style:font-name-asian="Microsoft YaHei" style:font-size-asian="7pt" style:font-name-complex="Mangal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header-rows>
          <table:table-row>
            <table:table-cell table:style-name="Tabella1.A1" table:number-columns-spanned="3" office:value-type="string">
              <text:p text:style-name="P3">Destinazione</text:p>
              <text:p text:style-name="P4"/>
              <text:p text:style-name="P3">[[ repeatIn(filter( lambda x: x.type=='delivery' , o.partner_id.child_ids), 'ob') ]] </text:p>
              <text:p text:style-name="P2">[[ ob.title.name or '' ]]</text:p>
              <text:p text:style-name="P2">[[ ob.name or '' ]]</text:p>
              <text:p text:style-name="P1">[[ display_address(ob) or '' ]]</text:p>
              <text:p text:style-name="P1">[[ ob.phone or ob.email or removeParentNode('para') ]]</text:p>
            </table:table-cell>
            <table:covered-table-cell/>
            <table:covered-table-cell/>
            <table:table-cell table:style-name="Tabella1.D1" table:number-columns-spanned="8" office:value-type="string">
              <text:p text:style-name="P6">Destinatario<text:span text:style-name="T2"> <text:s/></text:span></text:p>
              <text:p text:style-name="P5"/>
              <text:p text:style-name="P31"><text:text-input text:description="&lt;o.partner_id and o.partner_id.title.name or ''&gt;">Title</text:text-input></text:p>
              <text:p text:style-name="P31"><text:text-input text:description="&lt;o.partner_id and o.partner_id.name or ''&gt;">Name</text:text-input></text:p>
              <text:p text:style-name="P32"><text:text-input text:description="&lt;o.partner_id and display_address(o.partner_id)&gt;">Address</text:text-input></text:p>
              <text:p text:style-name="P32"><text:text-input text:description="&lt;o.partner_id.phone or o.partner_id.email or ''&gt;">Telefono mail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P19">COD.CLIENTE</text:p>
              <text:p text:style-name="P23">CUSTOMER'S CODE</text:p>
              <text:p text:style-name="P33"><text:s/><text:text-input text:description="&lt;o.partner_id and o.partner_id.ref or ''&gt;">Codice cliente</text:text-input></text:p>
            </table:table-cell>
            <table:table-cell table:style-name="Tabella1.A2" office:value-type="string">
              <text:p text:style-name="P19">COD.FORNITORE</text:p>
              <text:p text:style-name="P23">SUPPLIER'S CODE</text:p>
            </table:table-cell>
            <table:table-cell table:style-name="Tabella1.A2" office:value-type="string">
              <text:p text:style-name="P19">PARTITA I.V.A.</text:p>
              <text:p text:style-name="P23">TAXES</text:p>
              <text:p text:style-name="P33"><text:text-input text:description="&lt;o.partner_id and o.partner_id.vat or ''&gt;">Partita iva</text:text-input></text:p>
            </table:table-cell>
            <table:table-cell table:style-name="Tabella1.A2" table:number-columns-spanned="3" office:value-type="string">
              <text:p text:style-name="P19">TIPO DOC.</text:p>
              <text:p text:style-name="P23">DOC.' S TYPE</text:p>
              <text:p text:style-name="P26"><text:text-input text:description="&lt;get_selection_item(o,'type')&gt;">type</text:text-input></text:p>
            </table:table-cell>
            <table:covered-table-cell/>
            <table:covered-table-cell/>
            <table:table-cell table:style-name="Tabella1.A2" table:number-columns-spanned="2" office:value-type="string">
              <text:p text:style-name="P19">NUMERO</text:p>
              <text:p text:style-name="P23">INVOICE'S NUM.</text:p>
              <text:p text:style-name="P19"><text:span text:style-name="T3"><text:text-input text:description="&lt;o.number&gt;">Numero fattura</text:text-input></text:span></text:p>
            </table:table-cell>
            <table:covered-table-cell/>
            <table:table-cell table:style-name="Tabella1.A2" table:number-columns-spanned="2" office:value-type="string">
              <text:p text:style-name="P19">DATA</text:p>
              <text:p text:style-name="P23">DATE OF INVOICE</text:p>
              <text:p text:style-name="P7"><text:text-input text:description="&lt;formatLang(o.date_invoice,date=True)&gt;">Data Fattura</text:text-input></text:p>
            </table:table-cell>
            <table:covered-table-cell/>
            <table:table-cell table:style-name="Tabella1.K2" office:value-type="string">
              <text:p text:style-name="P19">PAGE</text:p>
              <text:p text:style-name="P23">PAGES</text:p>
              <text:p text:style-name="P22"><text:page-number text:select-page="current">1</text:page-number>/<text:page-count>1</text:page-count></text:p>
            </table:table-cell>
          </table:table-row>
          <table:table-row>
            <table:table-cell table:style-name="Tabella1.A2" office:value-type="string">
              <text:p text:style-name="P19">VS. ORDINE</text:p>
              <text:p text:style-name="P23">REF. YOUR ORDER</text:p>
              <text:p text:style-name="P19"><text:text-input text:description="&lt;o.origin&gt;">Vs origine</text:text-input></text:p>
            </table:table-cell>
            <table:table-cell table:style-name="Tabella1.A2" office:value-type="string">
              <text:p text:style-name="P19">CONDIZIONI PAGAMENTO</text:p>
              <text:p text:style-name="P23">TERM OF PAYMENT</text:p>
              <text:p text:style-name="P19"><text:text-input text:description="&lt;(o.payment_term and o.payment_term.name and format(o.payment_term and o.payment_term.name)) or ''&gt;">Condizioni pagamento</text:text-input></text:p>
            </table:table-cell>
            <table:table-cell table:style-name="Tabella1.A2" office:value-type="string">
              <text:p text:style-name="P19">SWIFT</text:p>
              <text:p text:style-name="P19"><text:text-input text:description="&lt;o.partner_bank_id.bank_bic &gt;">swift</text:text-input></text:p>
            </table:table-cell>
            <table:table-cell table:style-name="Tabella1.A2" table:number-columns-spanned="4" office:value-type="string">
              <text:p text:style-name="P19">BANCA D'APPOGGIO</text:p>
              <text:p text:style-name="P23">BANK</text:p>
              <text:p text:style-name="P19"><text:text-input text:description="&lt;o.partner_bank_id.acc_number&gt;">Banca</text:text-input></text:p>
            </table:table-cell>
            <table:covered-table-cell/>
            <table:covered-table-cell/>
            <table:covered-table-cell/>
            <table:table-cell table:style-name="Tabella1.K2" table:number-columns-spanned="4" office:value-type="string">
              <text:p text:style-name="P19">AGENTE</text:p>
              <text:p text:style-name="P23">AGENT</text:p>
              <text:p text:style-name="P19"><text:text-input text:description="&lt;o.salesagent_id.name&gt;">Agente</text:text-input></text:p>
            </table:table-cell>
            <table:covered-table-cell/>
            <table:covered-table-cell/>
            <table:covered-table-cell/>
          </table:table-row>
          <table:table-row>
            <table:table-cell table:style-name="Tabella1.A2" table:number-columns-spanned="3" office:value-type="string">
              <text:p text:style-name="P19">DESCRIZIONE</text:p>
              <text:p text:style-name="P27">DESCRIPTION</text:p>
            </table:table-cell>
            <table:covered-table-cell/>
            <table:covered-table-cell/>
            <table:table-cell table:style-name="Tabella1.A2" office:value-type="string">
              <text:p text:style-name="P19">IVA% </text:p>
              <text:p text:style-name="P23">TAXES%</text:p>
            </table:table-cell>
            <table:table-cell table:style-name="Tabella1.A2" office:value-type="string">
              <text:p text:style-name="P19">U.M.</text:p>
              <text:p text:style-name="P19"/>
            </table:table-cell>
            <table:table-cell table:style-name="Tabella1.A2" office:value-type="string">
              <text:p text:style-name="P19">QTA'</text:p>
            </table:table-cell>
            <table:table-cell table:style-name="Tabella1.A2" office:value-type="string">
              <text:p text:style-name="P19">SCONTO</text:p>
            </table:table-cell>
            <table:table-cell table:style-name="Tabella1.A2" table:number-columns-spanned="2" office:value-type="string">
              <text:p text:style-name="P19">PRZ UNIT.</text:p>
              <text:p text:style-name="P25"><text:span text:style-name="T4">UNIT PRICE</text:span></text:p>
            </table:table-cell>
            <table:covered-table-cell/>
            <table:table-cell table:style-name="Tabella1.K2" table:number-columns-spanned="2" office:value-type="string">
              <text:p text:style-name="P19">IMPORTO</text:p>
              <text:p text:style-name="P25"><text:span text:style-name="T4">AMOUNT</text:span></text:p>
            </table:table-cell>
            <table:covered-table-cell/>
          </table:table-row>
        </table:table-header-rows>
        <table:table-row>
          <table:table-cell table:style-name="Tabella1.A2" table:number-columns-spanned="3" office:value-type="string">
            <text:p text:style-name="P28"><text:text-input text:description="&lt;for each=&quot;l in o.invoice_line&quot;&gt;">for loop invoice start</text:text-input></text:p>
          </table:table-cell>
          <table:covered-table-cell/>
          <table:covered-table-cell/>
          <table:table-cell table:style-name="Tabella1.A2" office:value-type="string">
            <text:p text:style-name="P19"/>
          </table:table-cell>
          <table:table-cell table:style-name="Tabella1.A2" table:number-columns-spanned="3" office:value-type="string">
            <text:p text:style-name="P19"/>
          </table:table-cell>
          <table:covered-table-cell/>
          <table:covered-table-cell/>
          <table:table-cell table:style-name="Tabella1.A2" table:number-columns-spanned="2" office:value-type="string">
            <text:p text:style-name="P19"/>
          </table:table-cell>
          <table:covered-table-cell/>
          <table:table-cell table:style-name="Tabella1.K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a1.A6" table:number-columns-spanned="3" office:value-type="string">
            <text:p text:style-name="P28"/>
            <text:p text:style-name="P16"><text:text-input text:description="&lt;l.name&gt;">Descrizione</text:text-input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ella1.A6" office:value-type="string">
            <text:p text:style-name="P8"/>
            <text:p text:style-name="P8"><text:text-input text:description="&lt;', '.join([ formatLang(lt.amount*100) or '' for lt in l.invoice_line_tax_id ])&gt;">iva</text:text-input></text:p>
          </table:table-cell>
          <table:table-cell table:style-name="Tabella1.A6" office:value-type="string">
            <text:p text:style-name="P19"/>
            <text:p text:style-name="P11"><text:s text:c="2"/></text:p>
          </table:table-cell>
          <table:table-cell table:style-name="Tabella1.A6" office:value-type="string">
            <text:p text:style-name="P19"/>
            <text:p text:style-name="P11"><text:text-input text:description="&lt;formatLang(l.quantity)&gt;">quantita</text:text-input></text:p>
          </table:table-cell>
          <table:table-cell table:style-name="Tabella1.A6" office:value-type="string">
            <text:p text:style-name="P19"/>
            <text:p text:style-name="P19"><text:text-input text:description="&lt;formatLang(l.discount, digits=get_digits(dp='Account'))&gt;">Sconto</text:text-input></text:p>
          </table:table-cell>
          <table:table-cell table:style-name="Tabella1.A6" table:number-columns-spanned="2" office:value-type="string">
            <text:p text:style-name="P10"/>
            <text:p text:style-name="P11"><text:text-input text:description="&lt;formatLang(l.price_unit)&gt;">Prezzo unitario</text:text-input> <text:text-input text:description="&lt;o.currency_id.symbol&gt;">symbol</text:text-input> </text:p>
          </table:table-cell>
          <table:covered-table-cell/>
          <table:table-cell table:style-name="Tabella1.J6" table:number-columns-spanned="2" office:value-type="string">
            <text:p text:style-name="P10"/>
            <text:p text:style-name="P10"><text:text-input text:description="&lt;formatLang(l.price_subtotal, digits=get_digits(dp='Account'))&gt;">Import</text:text-input></text:p>
          </table:table-cell>
          <table:covered-table-cell/>
        </table:table-row>
        <table:table-row>
          <table:table-cell table:style-name="Tabella1.A6" table:number-columns-spanned="3" office:value-type="string">
            <text:p text:style-name="P28"/>
            <text:p text:style-name="P28"/>
            <text:p text:style-name="P28"/>
            <text:p text:style-name="P28"/>
            <text:p text:style-name="P12"><text:text-input text:description="&lt;/for&gt;">end loop</text:text-input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19"/>
          </table:table-cell>
          <table:table-cell table:style-name="Tabella1.A6" office:value-type="string">
            <text:p text:style-name="P19"/>
          </table:table-cell>
          <table:table-cell table:style-name="Tabella1.A6" office:value-type="string">
            <text:p text:style-name="P19"/>
          </table:table-cell>
          <table:table-cell table:style-name="Tabella1.A6" table:number-columns-spanned="2" office:value-type="string">
            <text:p text:style-name="P10"/>
          </table:table-cell>
          <table:covered-table-cell/>
          <table:table-cell table:style-name="Tabella1.J6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a1.A2" table:number-columns-spanned="3" office:value-type="string">
            <text:p text:style-name="P30"><text:text-input text:description="&lt;if test=&quot;(o.payment_term and o.payment_term.note and format(o.payment_term and o.payment_term.note))&quot;&gt;"/>Termini di pagamento: <text:text-input text:description="&lt;(o.payment_term and o.payment_term.note and format(o.payment_term and o.payment_term.note)) or ''&gt;">Termini</text:text-input></text:p>
            <text:p text:style-name="P30"/>
            <text:p text:style-name="P30">Informazioni aggiuntive: <text:text-input text:description="&lt;(o.comment  and format(o.comment )) or ''&gt;">Info aggiuntive</text:text-input></text:p>
            <text:p text:style-name="P30"/>
            <text:p text:style-name="P30">Fiscal Position Remark : <text:text-input text:description="&lt;(o.fiscal_position  and o.fiscal_position.note and format(o.fiscal_position.note)) or ''&gt;">Fiscal</text:text-input></text:p>
            <text:p text:style-name="P30"/>
          </table:table-cell>
          <table:covered-table-cell/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K2" table:number-columns-spanned="2" office:value-type="string">
            <text:p text:style-name="P10"/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Times New Roman1" svg:font-family="'Times New Roman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rp_5f_header" style:display-name="terp_header" style:family="paragraph" style:parent-style-name="Heading" style:class="text">
      <style:paragraph-properties fo:text-align="start" style:justify-single-word="false"/>
      <style:text-properties fo:font-size="12pt" fo:font-weight="bold" style:font-size-asian="14.5pt" style:font-weight-asian="bold" style:font-size-complex="14.5pt" style:font-weight-complex="bold"/>
    </style:style>
    <style:style style:name="terp_5f_default_5f_8" style:display-name="terp_default_8" style:family="paragraph" style:parent-style-name="terp_5f_header">
      <style:paragraph-properties fo:margin="100%" fo:margin-left="0cm" fo:margin-right="0cm" fo:margin-top="0cm" fo:margin-bottom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rp_5f_default_5f_Right_5f_8" style:display-name="terp_default_Right_8" style:family="paragraph" style:parent-style-name="terp_5f_default_5f_8" style:master-page-name="">
      <style:paragraph-properties fo:text-align="end" style:justify-single-word="false" style:page-number="auto"/>
    </style:style>
    <style:style style:name="terp_5f_default_5f_Right_5f_9" style:display-name="terp_default_Right_9" style:family="paragraph" style:parent-style-name="terp_5f_default_5f_Right_5f_8">
      <style:text-properties fo:font-size="9pt"/>
    </style:style>
    <style:style style:name="terp_5f_default_5f_Centre_5f_8" style:display-name="terp_default_Centre_8" style:family="paragraph" style:parent-style-name="terp_5f_default_5f_8">
      <style:paragraph-properties fo:text-align="center" style:justify-single-word="false"/>
    </style:style>
    <style:style style:name="terp_5f_default_5f_Centre_5f_9" style:display-name="terp_default_Centre_9" style:family="paragraph" style:parent-style-name="terp_5f_default_5f_Centre_5f_8">
      <style:text-properties fo:font-size="9pt"/>
    </style:style>
    <style:style style:name="terp_5f_default_5f_Bold_5f_8" style:display-name="terp_default_Bold_8" style:family="paragraph" style:parent-style-name="terp_5f_default_5f_8" style:master-page-name="">
      <style:paragraph-properties style:page-number="auto"/>
      <style:text-properties fo:font-weight="bold"/>
    </style:style>
    <style:style style:name="terp_5f_default_5f_Bold_5f_9" style:display-name="terp_default_Bold_9" style:family="paragraph" style:parent-style-name="terp_5f_default_5f_Bold_5f_8">
      <style:paragraph-properties fo:margin="100%" fo:margin-left="-0.101cm" fo:margin-right="0cm" fo:margin-top="0cm" fo:margin-bottom="0cm" fo:text-indent="0cm" style:auto-text-indent="false"/>
      <style:text-properties fo:font-size="9pt"/>
    </style:style>
    <style:style style:name="terp_5f_default_5f_Bold_5f_Right_5f_9" style:display-name="terp_default_Bold_Right_9" style:family="paragraph" style:parent-style-name="terp_5f_default_5f_Bold_5f_9" style:master-page-name="">
      <style:paragraph-properties fo:text-align="end" style:justify-single-word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p_5f_default_5f_9" style:display-name="terp_default_9" style:family="paragraph" style:parent-style-name="terp_5f_default_5f_8">
      <style:text-properties fo:font-size="9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rp_5f_default_5f_2" style:display-name="terp_default_2" style:family="paragraph" style:parent-style-name="terp_5f_default_5f_9">
      <style:text-properties fo:font-size="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3" style:family="table">
      <style:table-properties style:width="20.2cm" table:align="margins"/>
    </style:style>
    <style:style style:name="Tabella13.A" style:family="table-column">
      <style:table-column-properties style:column-width="1.836cm" style:rel-column-width="5957*"/>
    </style:style>
    <style:style style:name="Tabella13.K" style:family="table-column">
      <style:table-column-properties style:column-width="1.838cm" style:rel-column-width="5965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K1" style:family="table-cell">
      <style:table-cell-properties fo:padding="0.097cm" fo:border="0.002cm solid #000000"/>
    </style:style>
    <style:style style:name="Tabella11" style:family="table">
      <style:table-properties style:width="20.2cm" table:align="margins"/>
    </style:style>
    <style:style style:name="Tabella11.A" style:family="table-column">
      <style:table-column-properties style:column-width="4.138cm" style:rel-column-width="13426*"/>
    </style:style>
    <style:style style:name="Tabella11.B" style:family="table-column">
      <style:table-column-properties style:column-width="16.062cm" style:rel-column-width="52109*"/>
    </style:style>
    <style:style style:name="Tabella2" style:family="table">
      <style:table-properties style:width="20.2cm" table:align="margins"/>
    </style:style>
    <style:style style:name="Tabella2.A" style:family="table-column">
      <style:table-column-properties style:column-width="3.367cm" style:rel-column-width="10922*"/>
    </style:style>
    <style:style style:name="Tabella2.E" style:family="table-column">
      <style:table-column-properties style:column-width="6.733cm" style:rel-column-width="2184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text-properties fo:font-size="12pt" style:font-size-asian="12pt" style:font-size-complex="12pt"/>
    </style:style>
    <style:style style:name="MP2" style:family="paragraph" style:parent-style-name="terp_5f_default_5f_8">
      <style:paragraph-properties fo:text-align="end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MP3" style:family="paragraph" style:parent-style-name="terp_5f_default_5f_8">
      <style:paragraph-properties fo:text-align="end" style:justify-single-word="false"/>
      <style:text-properties style:font-name="Arial1" fo:font-size="7pt" style:font-size-asian="7pt" style:font-size-complex="7pt"/>
    </style:style>
    <style:style style:name="MP4" style:family="paragraph" style:parent-style-name="terp_5f_default_5f_8">
      <style:paragraph-properties fo:text-align="end" style:justify-single-word="false"/>
      <style:text-properties style:font-name="Helvetica" fo:font-size="7pt" style:font-name-asian="AR PL ShanHeiSun Uni" style:font-size-asian="7pt" style:font-name-complex="Tahoma" style:font-size-complex="7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MP7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8" style:family="paragraph" style:parent-style-name="terp_5f_default_5f_8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9" style:family="paragraph" style:parent-style-name="terp_5f_default_5f_2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7pt" fo:font-style="italic" fo:font-weight="bold" style:font-name-asian="Microsoft YaHei" style:font-size-asian="7pt" style:font-style-asian="italic" style:font-weight-asian="bold" style:font-name-complex="Mangal" style:font-size-complex="7pt" style:font-style-complex="italic" style:font-weight-complex="bold"/>
    </style:style>
    <style:style style:name="MP13" style:family="paragraph" style:parent-style-name="terp_5f_default_5f_Bold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T1" style:family="text">
      <style:text-properties style:font-name="Arial1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3" table:style-name="Tabella13">
          <table:table-column table:style-name="Tabella13.A" table:number-columns-repeated="10"/>
          <table:table-column table:style-name="Tabella13.K"/>
          <table:table-row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K1" office:value-type="string">
              <text:p text:style-name="MP1"/>
            </table:table-cell>
          </table:table-row>
          <table:table-row>
            <table:table-cell table:style-name="Tabella13.A1" office:value-type="string">
              <text:p text:style-name="Table_20_Contents"/>
            </table:table-cell>
            <table:table-cell table:style-name="Tabella13.A1" office:value-type="string">
              <text:p text:style-name="MP1"/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K1" office:value-type="string">
              <text:p text:style-name="MP1"/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column table:style-name="Tabella11.B"/>
          <table:table-row>
            <table:table-cell office:value-type="string">
              <text:p text:style-name="Table_20_Contents"><draw:frame draw:style-name="Mfr1" draw:name="immagini3" text:anchor-type="paragraph" svg:x="0.019cm" svg:y="0cm" svg:width="4.119cm" svg:height="0.947cm" draw:z-index="0"><draw:image xlink:href="Pictures/100002010000025000000088E0B1D8A5.png" xlink:type="simple" xlink:show="embed" xlink:actuate="onLoad"/></draw:frame></text:p>
            </table:table-cell>
            <table:table-cell office:value-type="string">
              <text:p text:style-name="MP2">ED EUROPEAN MECHANICAL ENGINEERING DESIGN s.r.l.</text:p>
              <text:p text:style-name="MP3">Via Brunelleschi, 16 A/B - 41012 CARPI (MO) ITALIA - C.so Giuseppe Allamano, 34 – 10095 GRUGLIASCO (TO) </text:p>
              <text:p text:style-name="MP3">Tel : +39 (059) 65.46.81 - Fax : +39 (059) 632.92.84</text:p>
              <text:p text:style-name="MP4"><text:a xlink:type="simple" xlink:href="http://www.eddesign.it/"><text:span text:style-name="MT1">http://www.eddesign.it</text:span></text:a><text:span text:style-name="MT1"> - Reg. Impr. di MO 1347/99 – R.E.A. 310814 – Cod.Fisc. / Part. IVA 02543650366</text:span></text:p>
            </table:table-cell>
          </table:table-row>
        </table:table>
        <text:p text:style-name="terp_5f_default_5f_8"/>
      </style:header>
      <style:footer>
        <table:table table:name="Tabella2" table:style-name="Tabella2">
          <table:table-column table:style-name="Tabella2.A" table:number-columns-repeated="4"/>
          <table:table-column table:style-name="Tabella2.E"/>
          <table:table-row>
            <table:table-cell table:style-name="Tabella2.A1" table:number-columns-spanned="2" office:value-type="string">
              <text:p text:style-name="MP5">TOTALE MERCI</text:p>
              <text:p text:style-name="MP6">TOTAL PRODUCTS</text:p>
              <text:p text:style-name="MP7"><text:text-input text:description="&lt;formatLang(o.amount_untaxed, digits=get_digits(dp='Account'))&gt;">Totale merci</text:text-input> <text:text-input text:description="&lt;o.currency_id.symbol&gt;">symbol</text:text-input></text:p>
            </table:table-cell>
            <table:covered-table-cell/>
            <table:table-cell table:style-name="Tabella2.A1" table:number-columns-spanned="2" office:value-type="string">
              <text:p text:style-name="MP5">TRASPORTO</text:p>
              <text:p text:style-name="MP6">TRANSPORT</text:p>
            </table:table-cell>
            <table:covered-table-cell/>
            <table:table-cell table:style-name="Tabella2.E1" office:value-type="string">
              <text:p text:style-name="MP5">IMBALLO</text:p>
              <text:p text:style-name="MP6">PACKING</text:p>
            </table:table-cell>
          </table:table-row>
          <table:table-row>
            <table:table-cell table:style-name="Tabella2.A2" office:value-type="string">
              <text:p text:style-name="MP5">IMPONIBILE</text:p>
              <text:p text:style-name="MP6">TAXABLE INCOME</text:p>
              <text:p text:style-name="MP6"/>
              <text:p text:style-name="MP8"><text:s/><text:text-input text:description="&lt;formatLang(o.amount_untaxed, digits=get_digits(dp='Account'))&gt;">Imponibile</text:text-input> <text:text-input text:description="&lt;o.currency_id.symbol&gt;">symbol</text:text-input></text:p>
            </table:table-cell>
            <table:table-cell table:style-name="Tabella2.A2" office:value-type="string">
              <text:p text:style-name="MP5">% I.V.A.</text:p>
              <text:p text:style-name="MP6">% TAXES</text:p>
              <text:p text:style-name="MP9"><text:span text:style-name="MT2"/></text:p>
              <text:p text:style-name="MP9"><text:span text:style-name="MT2">22</text:span></text:p>
            </table:table-cell>
            <table:table-cell table:style-name="Tabella2.A2" office:value-type="string">
              <text:p text:style-name="MP5">IMPOSTA</text:p>
              <text:p text:style-name="MP6">TAX</text:p>
              <text:p text:style-name="MP7"/>
              <text:p text:style-name="MP7"><text:s/><text:text-input text:description="&lt;formatLang(o.amount_tax, digits=get_digits(dp='Account'))&gt;">Imposta</text:text-input> <text:text-input text:description="&lt;o.currency_id.symbol&gt;">symbol</text:text-input></text:p>
            </table:table-cell>
            <table:table-cell table:style-name="Tabella2.A2" office:value-type="string">
              <text:p text:style-name="MP5">TOTALE IMPONIBILE</text:p>
              <text:p text:style-name="MP7"><text:s/><text:text-input text:description="&lt;formatLang(o.amount_untaxed, digits=get_digits(dp='Account'))&gt;">Totale imponibile</text:text-input> <text:s/><text:text-input text:description="&lt;o.currency_id.symbol&gt;">symbol</text:text-input></text:p>
              <text:p text:style-name="MP7"/>
              <text:p text:style-name="MP7">TOTALE IMPOSTA</text:p>
              <text:p text:style-name="MP7"><text:text-input text:description="&lt;formatLang(o.amount_tax, digits=get_digits(dp='Account'))&gt;">Totale imposta</text:text-input> <text:text-input text:description="&lt;o.currency_id.symbol&gt;">symbol</text:text-input></text:p>
            </table:table-cell>
            <table:table-cell table:style-name="Tabella2.E2" office:value-type="string">
              <text:p text:style-name="MP10">TOTALE FATTURA</text:p>
              <text:p text:style-name="MP11">TOTAL INVOICE</text:p>
              <text:p text:style-name="MP12"/>
              <text:p text:style-name="MP13"><text:text-input text:description="&lt;formatLang(o.amount_total, digits=get_digits(dp='Account'))&gt;">Totale fattura</text:text-input> <text:text-input text:description="&lt;o.currency_id.symbol&gt;">symbol</text:text-inpu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5:04:14.08</meta:creation-date>
    <dc:date>2014-02-28T17:22:48.52</dc:date>
    <meta:editing-duration>PT2H18M23S</meta:editing-duration>
    <meta:editing-cycles>23</meta:editing-cycles>
    <meta:generator>OpenOffice/4.0.1$Win32 OpenOffice.org_project/401m5$Build-9714</meta:generator>
    <meta:document-statistic meta:table-count="4" meta:image-count="1" meta:object-count="0" meta:page-count="1" meta:paragraph-count="95" meta:word-count="227" meta:character-count="1473"/>
  </office:meta>
</office:document-meta>
</file>